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F000001F7A808C44D.png"/>
  <manifest:file-entry manifest:media-type="image/png" manifest:full-path="Pictures/10000200000002880000003AB9BD54F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.211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673cm" svg:height="13.308cm" svg:x="4.683cm" svg:y="7.631cm">
          <draw:image xlink:href="Pictures/10000000000001DF000001F7A808C44D.png" xlink:type="simple" xlink:show="embed" xlink:actuate="onLoad">
            <text:p/>
          </draw:image>
        </draw:frame>
        <draw:frame draw:style-name="gr2" draw:text-style-name="P2" draw:layer="layout" svg:width="19.59cm" svg:height="5.461cm" svg:x="1cm" svg:y="1cm">
          <draw:text-box>
            <text:p text:style-name="P1"><text:span text:style-name="T1">Weld 135 – Welding Fabrication and Symbols</text:span></text:p>
            <text:p text:style-name="P1"><text:span text:style-name="T1"/></text:p>
            <text:p text:style-name="P1"><text:span text:style-name="T2">Sample Blueprint 1</text:span></text:p>
          </draw:text-box>
        </draw:frame>
        <draw:frame draw:style-name="gr3" draw:text-style-name="P1" draw:layer="layout" svg:width="19.589cm" svg:height="1.728cm" svg:x="1cm" svg:y="25.13cm">
          <draw:image xlink:href="Pictures/10000200000002880000003AB9BD54F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0-13T11:18:15.88</meta:creation-date>
    <meta:print-date>2016-10-13T11:21:07.53</meta:print-date>
    <dc:date>2017-03-20T09:17:40.49</dc:date>
    <meta:editing-duration>PT6M55S</meta:editing-duration>
    <meta:editing-cycles>3</meta:editing-cycles>
    <meta:generator>OpenOffice/4.1.2$Win32 OpenOffice.org_project/412m3$Build-9782</meta:generator>
    <meta:document-statistic meta:object-count="3"/>
  </office:meta>
</office:document-meta>
</file>