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592A000007DFC27ABEF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 ______________ <text:tab/><text:tab/><text:tab/><text:tab/><text:tab/><text:tab/><text:tab/>Date:___________ </text:p>
      <text:p text:style-name="P1"/>
      <text:p text:style-name="P1"/>
      <text:p text:style-name="P2">Advanced Pipe Welding Processes:</text:p>
      <text:p text:style-name="P2"><text:s/>Final Exam</text:p>
      <text:p text:style-name="P2"/>
      <text:p text:style-name="P6"><text:span text:style-name="T3">Multiple Choice</text:span><text:span text:style-name="T1"> </text:span></text:p>
      <text:p text:style-name="P6">Please put the letter of the correct answer in the space provided. </text:p>
      <text:p text:style-name="P5"/>
      <text:p text:style-name="P3">1. _____<text:tab/><text:tab/>A __________ is a document that is created by someone knowledgeable in the field of welding and produces a test weld with the stated parameters. </text:p>
      <text:p text:style-name="P3"/>
      <text:p text:style-name="P3"><text:tab/>A. PQR <text:tab/><text:tab/><text:tab/><text:tab/><text:tab/>B. WPS</text:p>
      <text:p text:style-name="P3"/>
      <text:p text:style-name="P3"><text:tab/>C. CFM <text:tab/><text:tab/><text:tab/><text:tab/><text:tab/>D. CFH </text:p>
      <text:p text:style-name="P3"/>
      <text:p text:style-name="P3">2. _____<text:tab/><text:tab/>A __________ is a document that provides the exact parameters for a particular welding code and gives exact specifications for flow rates, amperage, electrodes and diameters etc. </text:p>
      <text:p text:style-name="P3"/>
      <text:p text:style-name="P3"><text:tab/>A. CFH<text:tab/><text:tab/><text:tab/><text:tab/><text:tab/>B. WPS</text:p>
      <text:p text:style-name="P3"><text:tab/></text:p>
      <text:p text:style-name="P3"><text:tab/>C. PQR<text:tab/><text:tab/><text:tab/><text:tab/><text:tab/>D. ASME </text:p>
      <text:p text:style-name="P3"/>
      <text:p text:style-name="P3">3. _____<text:tab/><text:tab/>A common pipe welding defect that results in the base material being melted away but not filled in with filler material is called : </text:p>
      <text:p text:style-name="P3"/>
      <text:p text:style-name="P3"><text:tab/>A. Back gouging <text:tab/><text:tab/><text:tab/><text:tab/>B. Porosity</text:p>
      <text:p text:style-name="P3"/>
      <text:p text:style-name="P3"><text:tab/>C. Undercut <text:tab/><text:tab/><text:tab/><text:tab/><text:tab/>D. Overlap </text:p>
      <text:p text:style-name="P3"/>
      <text:p text:style-name="P3">4. _____This welding defect is particularly common with E7018 especially when starting a weld bead :</text:p>
      <text:p text:style-name="P3"/>
      <text:p text:style-name="P3"><text:tab/>A. Undercut <text:tab/><text:tab/><text:tab/><text:tab/><text:tab/>B. Underfill</text:p>
      <text:p text:style-name="P3"/>
      <text:p text:style-name="P3"><text:tab/>C. Spatter <text:tab/><text:tab/><text:tab/><text:tab/><text:tab/>D. Porosity </text:p>
      <text:p text:style-name="P3"/>
      <text:p text:style-name="P3">5. _____If a welding bead is too high and has a lack of penetration, the corrective action would be to : </text:p>
      <text:p text:style-name="P3"/>
      <text:p text:style-name="P3"><text:tab/>A. Turn up amperage <text:tab/><text:tab/><text:tab/><text:tab/>B. Turn down amperage </text:p>
      <text:p text:style-name="P3"/>
      <text:p text:style-name="P3"><text:tab/>C. Increase travel speed <text:tab/><text:tab/><text:tab/>D. Break the flux off of the electrode </text:p>
      <text:p text:style-name="P3"><text:s text:c="119"/></text:p>
      <text:p text:style-name="P3"><draw:frame draw:style-name="fr1" draw:name="graphics1" text:anchor-type="paragraph" svg:x="0.1043in" svg:y="0.0091in" svg:width="6.9252in" svg:height="0.6102in" draw:z-index="0"><draw:image xlink:href="Pictures/200000080000592A000007DFC27ABEF7.svm" xlink:type="simple" xlink:show="embed" xlink:actuate="onLoad"/></draw:frame></text:p>
      <text:p text:style-name="P3"><text:soft-page-break/><text:s/></text:p>
      <text:p text:style-name="P4">Short Answer</text:p>
      <text:p text:style-name="P6">Write the correct answer to the question and a brief explanation of your answer. </text:p>
      <text:p text:style-name="P3"/>
      <text:p text:style-name="P3">6. <text:s/>If porosity occurs when starting an electrode what should should be done to correct it on future startups ? </text:p>
      <text:p text:style-name="P3"/>
      <text:p text:style-name="P3"/>
      <text:p text:style-name="P3"/>
      <text:p text:style-name="P3">7. How can undercut be avoided in the 2G position ?</text:p>
      <text:p text:style-name="P3"/>
      <text:p text:style-name="P3"/>
      <text:p text:style-name="P3"/>
      <text:p text:style-name="P3">8. A piece of steel is heated above the transformation temperature and rapidly cooled (quenched), what is this procedure called and what is the result ?</text:p>
      <text:p text:style-name="P3"/>
      <text:p text:style-name="P3"/>
      <text:p text:style-name="P3"/>
      <text:p text:style-name="P3">9. What do CJP and PJP mean and what is the difference ?</text:p>
      <text:p text:style-name="P3"/>
      <text:p text:style-name="P3"/>
      <text:p text:style-name="P3"/>
      <text:p text:style-name="P3">10. What is "schedule" relating to pipe and what does it mean ? </text:p>
      <text:p text:style-name="P3"/>
      <text:p text:style-name="P3"/>
      <text:p text:style-name="P3"/>
      <text:p text:style-name="P4">True/False </text:p>
      <text:p text:style-name="P6">Put a T in the space provided if the statement is true and a F if the statement is false. </text:p>
      <text:p text:style-name="P6"/>
      <text:p text:style-name="P6"><text:span text:style-name="T4">11. </text:span><text:span text:style-name="T2">_____ </text:span><text:span text:style-name="T4">The outside circumference of a pipe with a 6" outside diameter is 17.849" </text:span></text:p>
      <text:p text:style-name="P3"/>
      <text:p text:style-name="P3">12. _____ A pipe with an outside diameter of 34" is divided into 6 sections around the circumference, the space between the sections around the circumference of the pipe is 17.108" </text:p>
      <text:p text:style-name="P3"/>
      <text:p text:style-name="P3">13. _____ A pipe is divided into 8 equal sections, these sections are 45 degrees apart. </text:p>
      <text:p text:style-name="P3"/>
      <text:p text:style-name="P3">14. _____ Overlap is caused by running too high of an amperage and moving too fast. </text:p>
      <text:p text:style-name="P3"/>
      <text:p text:style-name="P3">15. _____ Interpass temperature is measured 2 inches away from and parallel to the weld. </text:p>
      <text:p text:style-name="P3"/>
      <text:p text:style-name="P3">16. _____ "PQR" Stands for procedure qualification restraint. </text:p>
      <text:p text:style-name="P3"/>
      <text:p text:style-name="P3">17. _____ A "WPS" is a rough draft of a "PQR". </text:p>
      <text:p text:style-name="P3"/>
      <text:p text:style-name="P3">18. _____ 4" is the diameter of a pipe that has a circumference of 21.597</text:p>
      <text:p text:style-name="P3"/>
      <text:p text:style-name="P3">19. _____ On a pipe that has a diameter of 24" 1 degree around the circumference is equal to .209" </text:p>
      <text:p text:style-name="P3"/>
      <text:p text:style-name="P3">20. _____ In the 5G pipe position the pipe can be moved and rolled to make it easier to weld. 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2T14:17:47.05</meta:creation-date>
    <meta:print-date>2015-05-12T17:04:15.34</meta:print-date>
    <dc:date>2017-03-20T09:09:06.83</dc:date>
    <meta:editing-duration>PT1H19M5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3" meta:paragraph-count="42" meta:word-count="482" meta:character-count="2825"/>
  </office:meta>
</office:document-meta>
</file>