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5000003098920D5A7.png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24.257cm" svg:x="1cm" svg:y="1cm">
          <draw:image xlink:href="Pictures/10000000000002C5000003098920D5A7.png" xlink:type="simple" xlink:show="embed" xlink:actuate="onLoad">
            <text:p/>
          </draw:image>
        </draw:frame>
        <draw:frame draw:style-name="gr2" draw:text-style-name="P1" draw:layer="layout" svg:width="19.589cm" svg:height="1.728cm" svg:x="1.001cm" svg:y="25.384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9T13:29:07.78</meta:creation-date>
    <meta:print-date>2015-04-09T13:30:39.51</meta:print-date>
    <dc:date>2017-03-20T09:08:19.21</dc:date>
    <meta:editing-duration>PT25M35S</meta:editing-duration>
    <meta:editing-cycles>3</meta:editing-cycles>
    <meta:generator>OpenOffice/4.1.2$Win32 OpenOffice.org_project/412m3$Build-9782</meta:generator>
    <meta:document-statistic meta:object-count="2"/>
  </office:meta>
</office:document-meta>
</file>