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Name: ______________<text:s/><text:tab/><text:tab/><text:tab/><text:tab/><text:tab/><text:tab/><text:tab/>Date:___________</text:p>
      <text:p text:style-name="P2"/>
      <text:p text:style-name="P3"/>
      <text:p text:style-name="P4">Advanced Pipe Welding Processes:</text:p>
      <text:p text:style-name="P5"><text:s/>Final Exam</text:p>
      <text:p text:style-name="P6"/>
      <text:p text:style-name="Standard"><text:span text:style-name="T7">Multiple Choice</text:span></text:p>
      <text:p text:style-name="P8">Please put the letter of the correct answer in the space provided.</text:p>
      <text:p text:style-name="P9"/>
      <text:p text:style-name="Standard">1.<text:s/>_____<text:tab/><text:tab/>A __________ is a document that is created by someone knowledgeable in the field of welding and produces a test weld with the stated parameters.</text:p>
      <text:p text:style-name="Standard"/>
      <text:p text:style-name="Standard"><text:tab/>A. PQR<text:s/><text:tab/><text:tab/><text:tab/><text:tab/><text:tab/>B. WPS</text:p>
      <text:p text:style-name="Standard"/>
      <text:p text:style-name="Standard"><text:tab/>C. CFM<text:s/><text:tab/><text:tab/><text:tab/><text:tab/><text:tab/>D. CFH</text:p>
      <text:p text:style-name="Standard"/>
      <text:p text:style-name="Standard">2. _____<text:tab/><text:tab/>A __________ is a document that provides the exact<text:s/>parameters for a particular welding code and gives exact specifications for flow rates, amperage, electrodes and diameters etc.</text:p>
      <text:p text:style-name="Standard"/>
      <text:p text:style-name="Standard"><text:tab/>A. CFH<text:tab/><text:tab/><text:tab/><text:tab/><text:tab/>B. WPS</text:p>
      <text:p text:style-name="Standard"><text:tab/></text:p>
      <text:p text:style-name="Standard"><text:tab/>C. PQR<text:tab/><text:tab/><text:tab/><text:tab/><text:tab/>D. ASME</text:p>
      <text:p text:style-name="Standard"/>
      <text:p text:style-name="Standard">3. _____<text:tab/><text:tab/>A common pipe welding defect that results in the base material being melted<text:s/>away but not filled in with filler material is called :</text:p>
      <text:p text:style-name="Standard"/>
      <text:p text:style-name="Standard"><text:tab/>A. Back gouging<text:s/><text:tab/><text:tab/><text:tab/><text:tab/>B. Porosity</text:p>
      <text:p text:style-name="Standard"/>
      <text:p text:style-name="Standard"><text:tab/>C. Undercut<text:s/><text:tab/><text:tab/><text:tab/><text:tab/><text:tab/>D. Overlap</text:p>
      <text:p text:style-name="Standard"/>
      <text:p text:style-name="Standard">4. _____This welding defect is particularly common with E7018 especially when starting a weld bead :</text:p>
      <text:p text:style-name="Standard"/>
      <text:p text:style-name="Standard"><text:tab/>A. Undercut<text:s/><text:tab/><text:tab/><text:tab/><text:tab/><text:tab/>B. Underfill</text:p>
      <text:p text:style-name="Standard"/>
      <text:p text:style-name="Standard"><text:tab/>C. Spatter<text:s/><text:tab/><text:tab/><text:tab/><text:tab/><text:tab/>D. Porosity</text:p>
      <text:p text:style-name="Standard"/>
      <text:p text:style-name="Standard">5. _____If a welding bead is too high and has a lack of penetration, the corrective action would be to :</text:p>
      <text:p text:style-name="Standard"/>
      <text:p text:style-name="Standard"><text:tab/>A. Turn up amperage<text:s/><text:tab/><text:tab/><text:tab/><text:tab/>B. Turn down amperage</text:p>
      <text:p text:style-name="Standard"/>
      <text:p text:style-name="Standard"><text:tab/>C. Increase travel speed<text:s/><text:tab/><text:tab/><text:tab/>D. Break the flux off of the electrode</text:p>
      <text:p text:style-name="Standard"/>
      <text:p text:style-name="Standard"/>
      <text:p text:style-name="Standard"/>
      <text:p text:style-name="Standard"/>
      <text:p text:style-name="P10">Short Answer</text:p>
      <text:soft-page-break/>
      <text:p text:style-name="P11">Write the correct answer to the question and a brief explanation of your answer.</text:p>
      <text:p text:style-name="Standard"/>
      <text:p text:style-name="Standard">6. <text:s/>If porosity occurs when starting an electrode what should should be done to correct it on future startups ?</text:p>
      <text:p text:style-name="Standard"/>
      <text:p text:style-name="Standard"/>
      <text:p text:style-name="Standard"/>
      <text:p text:style-name="Standard">7. How can undercut be avoided in the 2G<text:s/>position ?</text:p>
      <text:p text:style-name="Standard"/>
      <text:p text:style-name="Standard"/>
      <text:p text:style-name="Standard"/>
      <text:p text:style-name="Standard">8. A piece of steel is heated above the transformation temperature and rapidly cooled (quenched), what is this procedure called and what is the result ?</text:p>
      <text:p text:style-name="Standard"/>
      <text:p text:style-name="Standard"/>
      <text:p text:style-name="Standard"/>
      <text:p text:style-name="Standard">9. What do CJP and PJP mean and what is the difference ?</text:p>
      <text:p text:style-name="Standard"/>
      <text:p text:style-name="Standard"/>
      <text:p text:style-name="Standard"/>
      <text:p text:style-name="Standard">10. What is "schedule"<text:s/>relating to pipe and what does it mean ?</text:p>
      <text:p text:style-name="Standard"/>
      <text:p text:style-name="Standard"/>
      <text:p text:style-name="Standard"/>
      <text:p text:style-name="P12">True/False</text:p>
      <text:p text:style-name="P13">Put a T in the space provided if the statement is true and a F if the statement is false.</text:p>
      <text:p text:style-name="P14"/>
      <text:p text:style-name="Standard">11.<text:s/><text:span text:style-name="T15">_____<text:s/></text:span>The outside circumference of a pipe with a 6" outside diameter is 17.849"</text:p>
      <text:p text:style-name="P16"/>
      <text:p text:style-name="Standard">12. _____ A pipe with an<text:s/>outside diameter of 34" is divided into 6 sections around the circumference, the space between the sections around the circumference of the pipe is 17.108"</text:p>
      <text:p text:style-name="P17"/>
      <text:p text:style-name="Standard">13. _____ A pipe is divided into 8 equal sections, these sections are 45 degrees apart.</text:p>
      <text:p text:style-name="P18"/>
      <text:p text:style-name="Standard">14. _____<text:s/>Overlap is caused by running too high of an amperage and moving too fast.</text:p>
      <text:p text:style-name="P19"/>
      <text:p text:style-name="Standard">15. _____ Interpass temperature is measured 2 inches away from and parallel to the weld.</text:p>
      <text:p text:style-name="P20"/>
      <text:p text:style-name="Standard">16. _____ "PQR" Stands for procedure qualification restraint.</text:p>
      <text:p text:style-name="P21"/>
      <text:p text:style-name="Standard">17. _____ A "WPS" is a rough<text:s/>draft of a "PQR".</text:p>
      <text:p text:style-name="P22"/>
      <text:p text:style-name="Standard">18. _____ 4" is the diameter of a pipe that has a circumference of 21.597</text:p>
      <text:p text:style-name="P23"/>
      <text:p text:style-name="Standard">19. _____ On a pipe that has a diameter of 24" 1 degree around the circumference is equal to .209"</text:p>
      <text:p text:style-name="P24"/>
      <text:p text:style-name="Standard">20. _____ In the 5G pipe position the pipe can be moved and rolled to make it easier to weld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861in, 0.20825in, 0.59027in, 1.04162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4861in, 0.20825in, 0.59027in, 1.04162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  <text:p text:style-name="Footer"><draw:frame draw:z-index="251659264" draw:style-name="a0" draw:name="Picture 1" text:anchor-type="paragraph" svg:x="-0.30208in" svg:y="-0.11458in" svg:width="6.75in" svg:height="0.60417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><draw:frame draw:z-index="251661312" draw:style-name="a1" draw:name="Picture 2" text:anchor-type="paragraph" svg:x="-0.6in" svg:y="0.00417in" svg:width="6.75in" svg:height="0.6041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o L. Forst</meta:initial-creator>
    <dc:creator>Cindy Woodling</dc:creator>
    <meta:creation-date>2015-05-12T14:17:00Z</meta:creation-date>
    <dc:date>2017-03-09T15:50:00Z</dc:date>
    <meta:print-date>2015-05-12T17:04:00Z</meta:print-date>
    <meta:template xlink:href="Normal" xlink:type="simple"/>
    <meta:editing-cycles>2</meta:editing-cycles>
    <meta:editing-duration>PT4800S</meta:editing-duration>
    <meta:document-statistic meta:page-count="2" meta:paragraph-count="5" meta:word-count="412" meta:character-count="2761" meta:row-count="19" meta:non-whitespace-character-count="2354"/>
  </office:meta>
</office:document-meta>
</file>