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22" draw:textarea-vertical-align="middle"/>
    </style:style>
    <style:style style:name="gr2" style:family="graphic" style:parent-style-name="standard">
      <style:graphic-properties draw:fill="gradient" draw:fill-gradient-name="Gradient_20_16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Gradient_20_16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7.894cm"/>
    </style:style>
    <style:style style:name="gr5" style:family="graphic" style:parent-style-name="measure" style:list-style-name="L1">
      <style:graphic-properties draw:textarea-vertical-align="middle" draw:line-distance="1.658cm"/>
    </style:style>
    <style:style style:name="gr6" style:family="graphic" style:parent-style-name="standard">
      <style:graphic-properties svg:stroke-color="#000000" draw:marker-start="Arrow" draw:marker-start-width="0.3cm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89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.223cm" svg:height="4.191cm" draw:transform="skewX (-7.13903099961089E-017) rotate (-0.786270828024484) translate (9.892cm 14.572cm)">
          <text:p/>
        </draw:rect>
        <draw:rect draw:style-name="gr1" draw:text-style-name="P1" draw:layer="layout" svg:width="6.223cm" svg:height="4.191cm" draw:transform="skewX (-7.13903099961089E-017) rotate (-0.786270828024484) translate (13.487cm 10.983cm)">
          <text:p/>
        </draw:rect>
        <draw:rect draw:style-name="gr1" draw:text-style-name="P1" draw:layer="layout" svg:width="6.223cm" svg:height="4.191cm" draw:transform="skewX (-7.13903099961089E-017) rotate (-0.786270828024484) translate (6.297cm 18.161cm)">
          <text:p/>
        </draw:rect>
        <draw:custom-shape draw:style-name="gr2" draw:text-style-name="P1" draw:layer="layout" svg:width="6.223cm" svg:height="0.381cm" draw:transform="rotate (-0.786270828024484) translate (6.926cm 17.533cm)">
          <text:p/>
          <draw:enhanced-geometry svg:viewBox="0 0 21600 21600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draw:layer="layout" svg:width="6.223cm" svg:height="0.38cm" draw:transform="rotate (-0.786445360949683) translate (13.75cm 10.699cm)">
          <text:p/>
          <draw:enhanced-geometry svg:viewBox="0 0 21600 21600" draw:mirror-horizontal="true" draw:mirror-vertical="true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draw:layer="layout" svg:width="6.223cm" svg:height="0.381cm" draw:transform="rotate (-0.786270828024484) translate (3.331cm 21.122cm)">
          <text:p/>
          <draw:enhanced-geometry svg:viewBox="0 0 21600 21600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draw:layer="layout" svg:width="6.223cm" svg:height="0.381cm" draw:transform="rotate (-0.786270828024484) translate (10.521cm 13.944cm)">
          <text:p/>
          <draw:enhanced-geometry svg:viewBox="0 0 21600 21600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draw:layer="layout" svg:width="6.223cm" svg:height="0.38cm" draw:transform="rotate (-0.786445360949683) translate (10.151cm 14.291cm)">
          <text:p/>
          <draw:enhanced-geometry svg:viewBox="0 0 21600 21600" draw:mirror-horizontal="true" draw:mirror-vertical="true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1" draw:layer="layout" svg:width="6.223cm" svg:height="0.38cm" draw:transform="rotate (-0.786445360949683) translate (6.564cm 17.889cm)">
          <text:p/>
          <draw:enhanced-geometry svg:viewBox="0 0 21600 21600" draw:mirror-horizontal="true" draw:mirror-vertical="true" draw:glue-points="?f6 10800 10800 21600 ?f5 10800 10800 0" draw:text-areas="?f3 ?f3 ?f4 ?f4" draw:type="trapezoid" draw:modifiers="1086.2467866323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ellipse draw:style-name="gr3" draw:text-style-name="P1" draw:layer="layout" svg:width="0.218cm" svg:height="0.205cm" svg:x="10.368cm" svg:y="14.435cm">
          <text:p/>
        </draw:ellipse>
        <draw:ellipse draw:style-name="gr3" draw:text-style-name="P1" draw:layer="layout" svg:width="0.218cm" svg:height="0.205cm" svg:x="12.221cm" svg:y="16.289cm">
          <text:p/>
        </draw:ellipse>
        <draw:ellipse draw:style-name="gr3" draw:text-style-name="P1" draw:layer="layout" svg:width="0.218cm" svg:height="0.205cm" svg:x="12.167cm" svg:y="16.221cm">
          <text:p/>
        </draw:ellipse>
        <draw:ellipse draw:style-name="gr3" draw:text-style-name="P1" draw:layer="layout" svg:width="0.218cm" svg:height="0.205cm" svg:x="12.125cm" svg:y="16.166cm">
          <text:p/>
        </draw:ellipse>
        <draw:ellipse draw:style-name="gr3" draw:text-style-name="P1" draw:layer="layout" svg:width="0.218cm" svg:height="0.205cm" svg:x="12.058cm" svg:y="16.098cm">
          <text:p/>
        </draw:ellipse>
        <draw:ellipse draw:style-name="gr3" draw:text-style-name="P1" draw:layer="layout" svg:width="0.218cm" svg:height="0.205cm" svg:x="14.24cm" svg:y="18.307cm">
          <text:p/>
        </draw:ellipse>
        <draw:ellipse draw:style-name="gr3" draw:text-style-name="P1" draw:layer="layout" svg:width="0.218cm" svg:height="0.205cm" svg:x="8.771cm" svg:y="20.052cm">
          <text:p/>
        </draw:ellipse>
        <draw:ellipse draw:style-name="gr3" draw:text-style-name="P1" draw:layer="layout" svg:width="0.218cm" svg:height="0.205cm" svg:x="8.717cm" svg:y="19.984cm">
          <text:p/>
        </draw:ellipse>
        <draw:ellipse draw:style-name="gr3" draw:text-style-name="P1" draw:layer="layout" svg:width="0.218cm" svg:height="0.205cm" svg:x="8.675cm" svg:y="19.929cm">
          <text:p/>
        </draw:ellipse>
        <draw:ellipse draw:style-name="gr3" draw:text-style-name="P1" draw:layer="layout" svg:width="0.218cm" svg:height="0.205cm" svg:x="8.608cm" svg:y="19.861cm">
          <text:p/>
        </draw:ellipse>
        <draw:ellipse draw:style-name="gr3" draw:text-style-name="P1" draw:layer="layout" svg:width="0.218cm" svg:height="0.205cm" svg:x="6.738cm" svg:y="18.007cm">
          <text:p/>
        </draw:ellipse>
        <draw:ellipse draw:style-name="gr3" draw:text-style-name="P1" draw:layer="layout" svg:width="0.218cm" svg:height="0.205cm" svg:x="10.625cm" svg:y="21.88cm">
          <text:p/>
        </draw:ellipse>
        <draw:frame draw:style-name="gr4" draw:text-style-name="P3" draw:layer="layout" svg:width="19.59cm" svg:height="8.144cm" svg:x="1cm" svg:y="1cm">
          <draw:text-box>
            <text:p text:style-name="P1"><text:span text:style-name="T1">6G Pipe Welding Practice and Practical Test</text:span></text:p>
            <text:p text:style-name="P1"><text:span text:style-name="T1"/></text:p>
            <text:p text:style-name="P2"><text:span text:style-name="T2">This practice is to develop the student welders competency in welding 6G open root on pipe. One of the grooves is to be used as a practice and the other will be a graded practical test. </text:span></text:p>
            <text:p text:style-name="P2"><text:span text:style-name="T2"/></text:p>
            <text:p text:style-name="P2"><text:span text:style-name="T2">Each step will be graded with the attached grade sheet. See instructor for grading before beginning the next step and have your grade sheet with you. <text:s/></text:span></text:p>
            <text:p text:style-name="P2"><text:span text:style-name="T2"/></text:p>
            <text:p text:style-name="P2"><text:span text:style-name="T3">Step 1</text:span><text:span text:style-name="T2"> : Align and tack pipes after leveling/ adjusting bevels. <text:s/></text:span></text:p>
            <text:p text:style-name="P2"><text:span text:style-name="T3">Step 2</text:span><text:span text:style-name="T2"> : Tack in position at 0, 90, 180 and 270 degrees. Weld root pass with 1/8” E6010 with uphill progression, remove slag/ grind. <text:s/></text:span></text:p>
            <text:p text:style-name="P2"><text:span text:style-name="T3">Step 3</text:span><text:span text:style-name="T2"> : Weld “ Hot Pass” with 1/8” E6010 uphill progression, remove slag/ grind. </text:span></text:p>
            <text:p text:style-name="P2"><text:span text:style-name="T3">Step 4</text:span><text:span text:style-name="T2"> : Fill the weld groove with E7018 ( 1 or more passes), remove slag and spatter from pipe. </text:span></text:p>
            <text:p text:style-name="P1"><text:span text:style-name="T4"><text:s/></text:span></text:p>
          </draw:text-box>
        </draw:frame>
        <draw:measure draw:style-name="gr5" draw:text-style-name="P4" draw:layer="measurelines" svg:x1="14.337cm" svg:y1="18.328cm" svg:x2="14.282cm" svg:y2="18.392cm">
          <text:p text:style-name="P4"><text:span text:style-name="T5">3/32” Root opening Typ.</text:span></text:p>
        </draw:measure>
        <draw:line draw:style-name="gr6" draw:text-style-name="P1" draw:layer="layout" svg:x1="13.909cm" svg:y1="10.932cm" svg:x2="12.181cm" svg:y2="9.554cm">
          <text:p/>
        </draw:line>
        <draw:frame draw:style-name="gr7" draw:text-style-name="P5" draw:layer="layout" svg:width="2.683cm" svg:height="1.673cm" svg:x="10.068cm" svg:y="8.782cm">
          <draw:text-box>
            <text:p><text:span text:style-name="T6">30 Degree Bevel ( Typ.)</text:span></text:p>
          </draw:text-box>
        </draw:frame>
        <draw:line draw:style-name="gr8" draw:text-style-name="P1" draw:layer="layout" svg:x1="20.437cm" svg:y1="25.645cm" svg:x2="1.204cm" svg:y2="25.645cm">
          <text:p/>
        </draw:line>
        <draw:path draw:style-name="gr8" draw:text-style-name="P1" draw:layer="layout" svg:width="0.738cm" svg:height="1.718cm" svg:x="9.586cm" svg:y="23.87cm" svg:viewBox="0 0 739 1719" svg:d="M696 1719c255-1228-696-1719-696-1719">
          <text:p/>
        </draw:path>
        <draw:line draw:style-name="gr6" draw:text-style-name="P1" draw:layer="layout" svg:x1="9.464cm" svg:y1="23.813cm" svg:x2="9.871cm" svg:y2="24.118cm">
          <text:p/>
        </draw:line>
        <draw:line draw:style-name="gr6" draw:text-style-name="P1" draw:layer="layout" svg:x1="10.253cm" svg:y1="25.644cm" svg:x2="10.329cm" svg:y2="25.288cm">
          <text:p/>
        </draw:line>
        <draw:frame draw:style-name="gr9" draw:text-style-name="P5" draw:layer="layout" svg:width="4.197cm" svg:height="1.14cm" svg:x="10.177cm" svg:y="24.245cm">
          <draw:text-box>
            <text:p><text:span text:style-name="T6">45 Degrees</text:span></text:p>
          </draw:text-box>
        </draw:frame>
        <draw:frame draw:style-name="gr10" draw:text-style-name="P1" draw:layer="layout" svg:width="19.589cm" svg:height="1.728cm" svg:x="1.001cm" svg:y="25.733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6" draw:display-name="Gradient 16" draw:style="radial" draw:cx="50%" draw:cy="50%" draw:start-color="#ffffff" draw:end-color="#000000" draw:start-intensity="100%" draw:end-intensity="65%" draw:border="0%"/>
    <draw:gradient draw:name="Gradient_20_22" draw:display-name="Gradient 22" draw:style="axial" draw:start-color="#ffffff" draw:end-color="#000000" draw:start-intensity="100%" draw:end-intensity="100%" draw:angle="45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9T17:34:23.48</meta:creation-date>
    <dc:date>2017-03-20T09:00:00.13</dc:date>
    <meta:editing-duration>PT5H51M23S</meta:editing-duration>
    <meta:editing-cycles>5</meta:editing-cycles>
    <meta:generator>OpenOffice/4.1.2$Win32 OpenOffice.org_project/412m3$Build-9782</meta:generator>
    <meta:print-date>2015-04-17T08:34:10.18</meta:print-date>
    <meta:document-statistic meta:object-count="31"/>
  </office:meta>
</office:document-meta>
</file>