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880000003AB9BD54F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6" draw:textarea-horizontal-align="justify" draw:textarea-vertical-align="middle" draw:auto-grow-height="false"/>
    </style:style>
    <style:style style:name="gr2" style:family="graphic" style:parent-style-name="standard">
      <style:graphic-properties draw:fill="gradient" draw:fill-gradient-name="Gradient_20_15" draw:textarea-vertical-align="middle"/>
    </style:style>
    <style:style style:name="gr3" style:family="graphic" style:parent-style-name="standard">
      <style:graphic-properties draw:fill="gradient" draw:fill-gradient-name="Gradient_20_16" draw:textarea-vertical-align="middle"/>
    </style:style>
    <style:style style:name="gr4" style:family="graphic" style:parent-style-name="measure" style:list-style-name="L1">
      <style:graphic-properties draw:textarea-vertical-align="middle" draw:line-distance="1.658cm" draw:end-guide="0.117cm"/>
    </style:style>
    <style:style style:name="gr5" style:family="graphic" style:parent-style-name="standard">
      <style:graphic-properties draw:stroke="none" draw:fill="none" fo:min-height="7.009cm"/>
    </style:style>
    <style:style style:name="gr6" style:family="graphic" style:parent-style-name="standard">
      <style:graphic-properties svg:stroke-color="#000000" draw:marker-start="Arrow" draw:marker-start-width="0.3cm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784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start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2pt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T3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223cm" svg:height="0.38cm" draw:transform="rotate (-1.57446151822497) translate (12.707cm 14.644cm)">
          <text:p/>
          <draw:enhanced-geometry svg:viewBox="0 0 21600 21600" draw:mirror-horizontal="true" draw:mirror-vertical="true" draw:glue-points="?f6 10800 10800 21600 ?f5 10800 10800 0" draw:text-areas="?f3 ?f3 ?f4 ?f4" draw:type="trapezoid" draw:modifiers="1086.2467866323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rect draw:style-name="gr2" draw:text-style-name="P1" draw:layer="layout" svg:width="6.223cm" svg:height="4.191cm" draw:transform="rotate (-1.57428698529977) translate (12.333cm 14.659cm)">
          <text:p/>
        </draw:rect>
        <draw:rect draw:style-name="gr2" draw:text-style-name="P1" draw:layer="layout" svg:width="6.223cm" svg:height="4.191cm" draw:transform="rotate (-1.57428698529977) translate (17.413cm 14.677cm)">
          <text:p/>
        </draw:rect>
        <draw:rect draw:style-name="gr2" draw:text-style-name="P1" draw:layer="layout" svg:width="6.223cm" svg:height="4.191cm" draw:transform="rotate (-1.57428698529977) translate (7.254cm 14.642cm)">
          <text:p/>
        </draw:rect>
        <draw:custom-shape draw:style-name="gr1" draw:text-style-name="P1" draw:layer="layout" svg:width="6.223cm" svg:height="0.381cm" draw:transform="rotate (-1.57428698529977) translate (8.143cm 14.644cm)">
          <text:p/>
          <draw:enhanced-geometry svg:viewBox="0 0 21600 21600" draw:glue-points="?f6 10800 10800 21600 ?f5 10800 10800 0" draw:text-areas="?f3 ?f3 ?f4 ?f4" draw:type="trapezoid" draw:modifiers="1086.2467866323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" draw:text-style-name="P1" draw:layer="layout" svg:width="6.223cm" svg:height="0.381cm" draw:transform="rotate (-1.57428698529977) translate (3.062cm 14.627cm)">
          <text:p/>
          <draw:enhanced-geometry svg:viewBox="0 0 21600 21600" draw:glue-points="?f6 10800 10800 21600 ?f5 10800 10800 0" draw:text-areas="?f3 ?f3 ?f4 ?f4" draw:type="trapezoid" draw:modifiers="1086.2467866323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" draw:text-style-name="P1" draw:layer="layout" svg:width="6.223cm" svg:height="0.381cm" draw:transform="rotate (-1.57428698529977) translate (13.223cm 14.661cm)">
          <text:p/>
          <draw:enhanced-geometry svg:viewBox="0 0 21600 21600" draw:glue-points="?f6 10800 10800 21600 ?f5 10800 10800 0" draw:text-areas="?f3 ?f3 ?f4 ?f4" draw:type="trapezoid" draw:modifiers="1086.2467866323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" draw:text-style-name="P1" draw:layer="layout" svg:width="6.223cm" svg:height="0.38cm" draw:transform="rotate (-1.57446151822497) translate (7.629cm 14.646cm)">
          <text:p/>
          <draw:enhanced-geometry svg:viewBox="0 0 21600 21600" draw:mirror-horizontal="true" draw:mirror-vertical="true" draw:glue-points="?f6 10800 10800 21600 ?f5 10800 10800 0" draw:text-areas="?f3 ?f3 ?f4 ?f4" draw:type="trapezoid" draw:modifiers="1086.2467866323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ellipse draw:style-name="gr3" draw:text-style-name="P1" draw:layer="layout" svg:width="0.218cm" svg:height="0.205cm" draw:transform="rotate (-0.788016157276477) translate (12.767cm 14.9cm)">
          <text:p/>
        </draw:ellipse>
        <draw:ellipse draw:style-name="gr3" draw:text-style-name="P1" draw:layer="layout" svg:width="0.218cm" svg:height="0.205cm" draw:transform="rotate (-0.788016157276477) translate (12.759cm 17.52cm)">
          <text:p/>
        </draw:ellipse>
        <draw:ellipse draw:style-name="gr3" draw:text-style-name="P1" draw:layer="layout" svg:width="0.218cm" svg:height="0.205cm" draw:transform="rotate (-0.788016157276477) translate (12.769cm 17.435cm)">
          <text:p/>
        </draw:ellipse>
        <draw:ellipse draw:style-name="gr3" draw:text-style-name="P1" draw:layer="layout" svg:width="0.218cm" svg:height="0.205cm" draw:transform="rotate (-0.788016157276477) translate (12.778cm 17.366cm)">
          <text:p/>
        </draw:ellipse>
        <draw:ellipse draw:style-name="gr3" draw:text-style-name="P1" draw:layer="layout" svg:width="0.218cm" svg:height="0.205cm" draw:transform="rotate (-0.788016157276477) translate (12.779cm 17.271cm)">
          <text:p/>
        </draw:ellipse>
        <draw:ellipse draw:style-name="gr3" draw:text-style-name="P1" draw:layer="layout" svg:width="0.218cm" svg:height="0.205cm" draw:transform="rotate (-0.788016157276477) translate (12.752cm 20.375cm)">
          <text:p/>
        </draw:ellipse>
        <draw:ellipse draw:style-name="gr3" draw:text-style-name="P1" draw:layer="layout" svg:width="0.218cm" svg:height="0.205cm" draw:transform="rotate (-0.788016157276477) translate (7.658cm 17.729cm)">
          <text:p/>
        </draw:ellipse>
        <draw:ellipse draw:style-name="gr3" draw:text-style-name="P1" draw:layer="layout" svg:width="0.218cm" svg:height="0.205cm" draw:transform="rotate (-0.788016157276477) translate (7.668cm 17.642cm)">
          <text:p/>
        </draw:ellipse>
        <draw:ellipse draw:style-name="gr3" draw:text-style-name="P1" draw:layer="layout" svg:width="0.218cm" svg:height="0.205cm" draw:transform="rotate (-0.788016157276477) translate (7.678cm 17.574cm)">
          <text:p/>
        </draw:ellipse>
        <draw:ellipse draw:style-name="gr3" draw:text-style-name="P1" draw:layer="layout" svg:width="0.218cm" svg:height="0.205cm" draw:transform="rotate (-0.788016157276477) translate (7.678cm 17.478cm)">
          <text:p/>
        </draw:ellipse>
        <draw:ellipse draw:style-name="gr3" draw:text-style-name="P1" draw:layer="layout" svg:width="0.218cm" svg:height="0.205cm" draw:transform="rotate (-0.788016157276477) translate (7.674cm 14.845cm)">
          <text:p/>
        </draw:ellipse>
        <draw:ellipse draw:style-name="gr3" draw:text-style-name="P1" draw:layer="layout" svg:width="0.218cm" svg:height="0.205cm" draw:transform="rotate (-0.788016157276477) translate (7.67cm 20.332cm)">
          <text:p/>
        </draw:ellipse>
        <draw:measure draw:style-name="gr4" draw:text-style-name="P2" draw:layer="layout" svg:x1="12.803cm" svg:y1="20.28cm" svg:x2="12.719cm" svg:y2="20.28cm">
          <text:p text:style-name="P2"><text:span text:style-name="T1">3/32” Root opening Typ.</text:span></text:p>
        </draw:measure>
        <draw:custom-shape draw:style-name="gr1" draw:text-style-name="P1" draw:layer="layout" svg:width="6.223cm" svg:height="0.38cm" draw:transform="rotate (-1.57446151822497) translate (17.786cm 14.665cm)">
          <text:p/>
          <draw:enhanced-geometry svg:viewBox="0 0 21600 21600" draw:mirror-horizontal="true" draw:mirror-vertical="true" draw:glue-points="?f6 10800 10800 21600 ?f5 10800 10800 0" draw:text-areas="?f3 ?f3 ?f4 ?f4" draw:type="trapezoid" draw:modifiers="1086.2467866323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5" draw:text-style-name="P1" draw:layer="layout" svg:width="19.59cm" svg:height="7.259cm" svg:x="1cm" svg:y="1cm">
          <draw:text-box>
            <text:p text:style-name="P1"><text:span text:style-name="T2">5G Pipe Welding Practice and Practical Test</text:span></text:p>
            <text:p text:style-name="P1"><text:span text:style-name="T2"/></text:p>
            <text:p text:style-name="P3"><text:span text:style-name="T3">This practice is to develop the student welders competency in welding 5G open root on pipe. One of the grooves is to be used as a practice and the other will be a graded practical test. </text:span></text:p>
            <text:p text:style-name="P3"><text:span text:style-name="T3"/></text:p>
            <text:p text:style-name="P3"><text:span text:style-name="T3">Each step will be graded with the attached grade sheet. See instructor for grading before beginning the next step and have your grade sheet with you. <text:s/></text:span></text:p>
            <text:p text:style-name="P3"><text:span text:style-name="T3"/></text:p>
            <text:p text:style-name="P3"><text:span text:style-name="T4">Step 1</text:span><text:span text:style-name="T3"> : Align and tack pipes at 0, 90, 180 and 270 degrees after leveling/ adjusting bevels. <text:s/></text:span></text:p>
            <text:p text:style-name="P3"><text:span text:style-name="T4">Step 2</text:span><text:span text:style-name="T3"> : Tack in position and weld root pass with 1/8” E6010 with uphill progression, remove slag/ grind. <text:s/></text:span></text:p>
            <text:p text:style-name="P3"><text:span text:style-name="T4">Step 3</text:span><text:span text:style-name="T3"> : Weld “ Hot Pass” with 1/8” E6010 uphill progression, remove slag/grind. </text:span></text:p>
            <text:p text:style-name="P3"><text:span text:style-name="T4">Step 4</text:span><text:span text:style-name="T3"> : Fill the weld groove with E7018 ( 1 or more passes), remove slag and spatter from weld. </text:span></text:p>
          </draw:text-box>
        </draw:frame>
        <draw:line draw:style-name="gr6" draw:text-style-name="P1" draw:layer="layout" svg:x1="12.421cm" svg:y1="14.65cm" svg:x2="13.524cm" svg:y2="13.107cm">
          <text:p/>
        </draw:line>
        <draw:frame draw:style-name="gr7" draw:text-style-name="P4" draw:layer="layout" svg:width="5.512cm" svg:height="1.034cm" svg:x="13.156cm" svg:y="12.298cm">
          <draw:text-box>
            <text:p><text:span text:style-name="T5">30 Degree Bevel Typ.</text:span></text:p>
          </draw:text-box>
        </draw:frame>
        <draw:frame draw:style-name="gr8" draw:text-style-name="P1" draw:layer="layout" svg:width="19.589cm" svg:height="1.728cm" svg:x="1.001cm" svg:y="25.212cm">
          <draw:image xlink:href="Pictures/10000200000002880000003AB9BD54F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5" draw:display-name="Gradient 15" draw:style="axial" draw:start-color="#ffffff" draw:end-color="#000000" draw:start-intensity="100%" draw:end-intensity="100%" draw:angle="0" draw:border="0%"/>
    <draw:gradient draw:name="Gradient_20_16" draw:display-name="Gradient 16" draw:style="radial" draw:cx="50%" draw:cy="50%" draw:start-color="#ffffff" draw:end-color="#000000" draw:start-intensity="100%" draw:end-intensity="65%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14T14:55:21.47</meta:creation-date>
    <dc:date>2017-03-20T08:59:33.35</dc:date>
    <meta:editing-duration>PT17H36M49S</meta:editing-duration>
    <meta:editing-cycles>5</meta:editing-cycles>
    <meta:generator>OpenOffice/4.1.2$Win32 OpenOffice.org_project/412m3$Build-9782</meta:generator>
    <meta:print-date>2015-04-17T08:31:49.04</meta:print-date>
    <meta:document-statistic meta:object-count="26"/>
  </office:meta>
</office:document-meta>
</file>