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68.26pt"/>
    </style:style>
    <style:style style:name="co2" style:family="table-column">
      <style:table-column-properties fo:break-before="auto" style:column-width="500.26pt"/>
    </style:style>
    <style:style style:name="co3" style:family="table-column">
      <style:table-column-properties fo:break-before="auto" style:column-width="542.24pt"/>
    </style:style>
    <style:style style:name="co4" style:family="table-column">
      <style:table-column-properties fo:break-before="auto" style:column-width="257.24pt"/>
    </style:style>
    <style:style style:name="co5" style:family="table-column">
      <style:table-column-properties fo:break-before="auto" style:column-width="90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URLs</text:p>
          </table:table-cell>
          <table:table-cell table:style-name="ce3" table:number-columns-repeated="23"/>
          <table:table-cell table:number-columns-repeated="99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dvance</text:p>
          </table:table-cell>
          <table:table-cell table:style-name="ce5" office:value-type="string" calcext:value-type="string">
            <text:p><text:a xlink:href="https://millops.community.uaf.edu/advance/" xlink:type="simple">https://millops.community.uaf.edu/advance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MIT 129 Course Schedule</text:p>
          </table:table-cell>
          <table:table-cell table:style-name="ce5" office:value-type="string" calcext:value-type="string">
            <text:p><text:a xlink:href="https://millops.community.uaf.edu/amit-129/amit-129-course-schedule/" xlink:type="simple">https://millops.community.uaf.edu/amit-129/amit-129-course-schedule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MIT 129: Lesson 1 Intro</text:p>
          </table:table-cell>
          <table:table-cell table:style-name="ce5" office:value-type="string" calcext:value-type="string">
            <text:p><text:a xlink:href="https://millops.community.uaf.edu/amit-129/amit-129-lesson-1/" xlink:type="simple">https://millops.community.uaf.edu/amit-129/amit-129-lesson-1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MIT 129: Lesson 10 Mine Ground Control</text:p>
          </table:table-cell>
          <table:table-cell table:style-name="ce5" office:value-type="string" calcext:value-type="string">
            <text:p><text:a xlink:href="https://millops.community.uaf.edu/amit-129/amit-129-lesson-10/" xlink:type="simple">https://millops.community.uaf.edu/amit-129/amit-129-lesson-10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MIT 129: Lesson 11 Mine Electrical Hazards</text:p>
          </table:table-cell>
          <table:table-cell table:style-name="ce5" office:value-type="string" calcext:value-type="string">
            <text:p><text:a xlink:href="https://millops.community.uaf.edu/amit-129/amit-129-lesson-11/" xlink:type="simple">https://millops.community.uaf.edu/amit-129/amit-129-lesson-11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MIT 129: Lesson 12 Crusher and Mill Operation Safety</text:p>
          </table:table-cell>
          <table:table-cell table:style-name="ce5" office:value-type="string" calcext:value-type="string">
            <text:p><text:a xlink:href="https://millops.community.uaf.edu/amit-129/amit-129-lesson-12/" xlink:type="simple">https://millops.community.uaf.edu/amit-129/amit-129-lesson-12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AMIT 129: Lesson 13 Chemical Hazards</text:p>
          </table:table-cell>
          <table:table-cell table:style-name="ce5" office:value-type="string" calcext:value-type="string">
            <text:p><text:a xlink:href="https://millops.community.uaf.edu/amit-129/amit-129-lesson-13-chemical-hazards-2/" xlink:type="simple">https://millops.community.uaf.edu/amit-129/amit-129-lesson-13-chemical-hazards-2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AMIT 129: Lesson 14 General Hazards</text:p>
          </table:table-cell>
          <table:table-cell table:style-name="ce5" office:value-type="string" calcext:value-type="string">
            <text:p><text:a xlink:href="https://millops.community.uaf.edu/amit-129/amit-129-lesson-14-general-hazards/" xlink:type="simple">https://millops.community.uaf.edu/amit-129/amit-129-lesson-14-general-hazards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MIT 129: Lesson 2 Open Pit and PPE</text:p>
          </table:table-cell>
          <table:table-cell table:style-name="ce5" office:value-type="string" calcext:value-type="string">
            <text:p><text:a xlink:href="https://millops.community.uaf.edu/amit-129/amit-129-lesson-2/" xlink:type="simple">https://millops.community.uaf.edu/amit-129/amit-129-lesson-2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MIT 129: Lesson 3 Mine Entering</text:p>
          </table:table-cell>
          <table:table-cell table:style-name="ce5" office:value-type="string" calcext:value-type="string">
            <text:p><text:a xlink:href="https://millops.community.uaf.edu/amit-129/amit-129-lesson-3/" xlink:type="simple">https://millops.community.uaf.edu/amit-129/amit-129-lesson-3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AMIT 129: Lesson 4 Clean Housekeeping</text:p>
          </table:table-cell>
          <table:table-cell table:style-name="ce5" office:value-type="string" calcext:value-type="string">
            <text:p><text:a xlink:href="https://millops.community.uaf.edu/amit-129/amit-129-lesson-4/" xlink:type="simple">https://millops.community.uaf.edu/amit-129/amit-129-lesson-4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AMIT 129: Lesson 5 Hazard Recognition</text:p>
          </table:table-cell>
          <table:table-cell table:style-name="ce5" office:value-type="string" calcext:value-type="string">
            <text:p><text:a xlink:href="https://millops.community.uaf.edu/amit-129/amit-129-lesson-5/" xlink:type="simple">https://millops.community.uaf.edu/amit-129/amit-129-lesson-5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AMIT 129: Lesson 6 Conveyor System</text:p>
          </table:table-cell>
          <table:table-cell table:style-name="ce5" office:value-type="string" calcext:value-type="string">
            <text:p><text:a xlink:href="https://millops.community.uaf.edu/amit-129/amit-129-lesson-6/" xlink:type="simple">https://millops.community.uaf.edu/amit-129/amit-129-lesson-6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AMIT 129: Lesson 7 Mine Explosives and Blasting</text:p>
          </table:table-cell>
          <table:table-cell table:style-name="ce5" office:value-type="string" calcext:value-type="string">
            <text:p><text:a xlink:href="https://millops.community.uaf.edu/amit-129/amit-129-lesson-7/" xlink:type="simple">https://millops.community.uaf.edu/amit-129/amit-129-lesson-7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AMIT 129: Lesson 8 Mine Maps, Emergency Evacuation, Barricading</text:p>
          </table:table-cell>
          <table:table-cell table:style-name="ce5" office:value-type="string" calcext:value-type="string">
            <text:p><text:a xlink:href="https://millops.community.uaf.edu/amit-129/amit-129-lesson-8/" xlink:type="simple">https://millops.community.uaf.edu/amit-129/amit-129-lesson-8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MIT 129: Lesson 9 Mine Fires and Fire Fighting</text:p>
          </table:table-cell>
          <table:table-cell table:style-name="ce5" office:value-type="string" calcext:value-type="string">
            <text:p><text:a xlink:href="https://millops.community.uaf.edu/amit-129/amit-129-lesson-9/" xlink:type="simple">https://millops.community.uaf.edu/amit-129/amit-129-lesson-9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AMIT 129: Surface Mine Safety</text:p>
          </table:table-cell>
          <table:table-cell table:style-name="ce5" office:value-type="string" calcext:value-type="string">
            <text:p><text:a xlink:href="https://millops.community.uaf.edu/amit-129/" xlink:type="simple">https://millops.community.uaf.edu/amit-129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AMIT 129: Syllabus</text:p>
          </table:table-cell>
          <table:table-cell table:style-name="ce5" office:value-type="string" calcext:value-type="string">
            <text:p><text:a xlink:href="https://millops.community.uaf.edu/amit-129/amit-129-syllabus/" xlink:type="simple">https://millops.community.uaf.edu/amit-129/amit-129-syllabus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AMIT 130: Class 1</text:p>
          </table:table-cell>
          <table:table-cell table:style-name="ce5" office:value-type="string" calcext:value-type="string">
            <text:p><text:a xlink:href="https://millops.community.uaf.edu/amit-130/amit-130-class-1/" xlink:type="simple">https://millops.community.uaf.edu/amit-130/amit-130-class-1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AMIT 130: Class 10</text:p>
          </table:table-cell>
          <table:table-cell table:style-name="ce5" office:value-type="string" calcext:value-type="string">
            <text:p><text:a xlink:href="https://millops.community.uaf.edu/amit-130/amit-130-class-10/" xlink:type="simple">https://millops.community.uaf.edu/amit-130/amit-130-class-10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AMIT 130: Class 2</text:p>
          </table:table-cell>
          <table:table-cell table:style-name="ce5" office:value-type="string" calcext:value-type="string">
            <text:p><text:a xlink:href="https://millops.community.uaf.edu/amit-130/amit-130-class-2/" xlink:type="simple">https://millops.community.uaf.edu/amit-130/amit-130-class-2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AMIT 130: Class 3</text:p>
          </table:table-cell>
          <table:table-cell table:style-name="ce5" office:value-type="string" calcext:value-type="string">
            <text:p><text:a xlink:href="https://millops.community.uaf.edu/amit-130/amit-130-class-3/" xlink:type="simple">https://millops.community.uaf.edu/amit-130/amit-130-class-3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AMIT 130: Class 4</text:p>
          </table:table-cell>
          <table:table-cell table:style-name="ce5" office:value-type="string" calcext:value-type="string">
            <text:p><text:a xlink:href="https://millops.community.uaf.edu/amit-130/amit-130-class-4/" xlink:type="simple">https://millops.community.uaf.edu/amit-130/amit-130-class-4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AMIT 130: Class 5</text:p>
          </table:table-cell>
          <table:table-cell table:style-name="ce5" office:value-type="string" calcext:value-type="string">
            <text:p><text:a xlink:href="https://millops.community.uaf.edu/amit-130/class-5/" xlink:type="simple">https://millops.community.uaf.edu/amit-130/class-5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AMIT 130: Class 6</text:p>
          </table:table-cell>
          <table:table-cell table:style-name="ce5" office:value-type="string" calcext:value-type="string">
            <text:p><text:a xlink:href="https://millops.community.uaf.edu/amit-130/amit-130-class-6/" xlink:type="simple">https://millops.community.uaf.edu/amit-130/amit-130-class-6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AMIT 130: Class 7</text:p>
          </table:table-cell>
          <table:table-cell table:style-name="ce5" office:value-type="string" calcext:value-type="string">
            <text:p><text:a xlink:href="https://millops.community.uaf.edu/amit-130/amit-130-class-7/" xlink:type="simple">https://millops.community.uaf.edu/amit-130/amit-130-class-7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AMIT 130: Class 8</text:p>
          </table:table-cell>
          <table:table-cell table:style-name="ce5" office:value-type="string" calcext:value-type="string">
            <text:p><text:a xlink:href="https://millops.community.uaf.edu/amit-130/amit-130-class-8/" xlink:type="simple">https://millops.community.uaf.edu/amit-130/amit-130-class-8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AMIT 130: Class 9</text:p>
          </table:table-cell>
          <table:table-cell table:style-name="ce5" office:value-type="string" calcext:value-type="string">
            <text:p><text:a xlink:href="https://millops.community.uaf.edu/amit-130/amit-130-class-9/" xlink:type="simple">https://millops.community.uaf.edu/amit-130/amit-130-class-9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AMIT 130: Course Schedule</text:p>
          </table:table-cell>
          <table:table-cell table:style-name="ce5" office:value-type="string" calcext:value-type="string">
            <text:p><text:a xlink:href="https://millops.community.uaf.edu/amit-130/amit-130-course-schedule/" xlink:type="simple">https://millops.community.uaf.edu/amit-130/amit-130-course-schedule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AMIT 130: Surface Mine Operations</text:p>
          </table:table-cell>
          <table:table-cell table:style-name="ce5" office:value-type="string" calcext:value-type="string">
            <text:p><text:a xlink:href="https://millops.community.uaf.edu/amit-130/" xlink:type="simple">https://millops.community.uaf.edu/amit-130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AMIT 130: Syllabus</text:p>
          </table:table-cell>
          <table:table-cell table:style-name="ce5" office:value-type="string" calcext:value-type="string">
            <text:p><text:a xlink:href="https://millops.community.uaf.edu/amit-130/amit-130-syllabus/" xlink:type="simple">https://millops.community.uaf.edu/amit-130/amit-130-syllabus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AMIT 135: Introduction to Mining Systems and Equipment</text:p>
          </table:table-cell>
          <table:table-cell table:style-name="ce5" office:value-type="string" calcext:value-type="string">
            <text:p><text:a xlink:href="https://millops.community.uaf.edu/amit-135/" xlink:type="simple">https://millops.community.uaf.edu/amit-135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AMIT 135: Lesson 1 Introduction</text:p>
          </table:table-cell>
          <table:table-cell table:style-name="ce5" office:value-type="string" calcext:value-type="string">
            <text:p><text:a xlink:href="https://millops.community.uaf.edu/amit-135/amit-135-lesson-1/" xlink:type="simple">https://millops.community.uaf.edu/amit-135/amit-135-lesson-1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AMIT 135: Lesson 2 Circuit Mass Balancing</text:p>
          </table:table-cell>
          <table:table-cell table:style-name="ce5" office:value-type="string" calcext:value-type="string">
            <text:p><text:a xlink:href="https://millops.community.uaf.edu/amit-135/amit-135-lesson-2/" xlink:type="simple">https://millops.community.uaf.edu/amit-135/amit-135-lesson-2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AMIT 135: Lesson 3 Particle Size Distribution</text:p>
          </table:table-cell>
          <table:table-cell table:style-name="ce5" office:value-type="string" calcext:value-type="string">
            <text:p><text:a xlink:href="https://millops.community.uaf.edu/amit-135/amit-135-lesson-3/" xlink:type="simple">https://millops.community.uaf.edu/amit-135/amit-135-lesson-3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AMIT 135: Lesson 4 Performance Modeling &amp; Assessment</text:p>
          </table:table-cell>
          <table:table-cell table:style-name="ce5" office:value-type="string" calcext:value-type="string">
            <text:p><text:a xlink:href="https://millops.community.uaf.edu/amit-135/amit-135-lesson-4/" xlink:type="simple">https://millops.community.uaf.edu/amit-135/amit-135-lesson-4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AMIT 135: Lesson 5 Crushing</text:p>
          </table:table-cell>
          <table:table-cell table:style-name="ce5" office:value-type="string" calcext:value-type="string">
            <text:p><text:a xlink:href="https://millops.community.uaf.edu/amit-135/amit-135-lesson-5/" xlink:type="simple">https://millops.community.uaf.edu/amit-135/amit-135-lesson-5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AMIT 135: Lesson 6 Grinding Circuit</text:p>
          </table:table-cell>
          <table:table-cell table:style-name="ce5" office:value-type="string" calcext:value-type="string">
            <text:p><text:a xlink:href="https://millops.community.uaf.edu/amit-135/amit-135-lesson-6/" xlink:type="simple">https://millops.community.uaf.edu/amit-135/amit-135-lesson-6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AMIT 135: Lesson 7 Ball Mills &amp; Circuits</text:p>
          </table:table-cell>
          <table:table-cell table:style-name="ce5" office:value-type="string" calcext:value-type="string">
            <text:p><text:a xlink:href="https://millops.community.uaf.edu/amit-135/amit-135-lesson-7/" xlink:type="simple">https://millops.community.uaf.edu/amit-135/amit-135-lesson-7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AMIT 135: Lesson 8 Rod Mills</text:p>
          </table:table-cell>
          <table:table-cell table:style-name="ce5" office:value-type="string" calcext:value-type="string">
            <text:p><text:a xlink:href="https://millops.community.uaf.edu/amit-135/amit-135-lesson-8/" xlink:type="simple">https://millops.community.uaf.edu/amit-135/amit-135-lesson-8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AMIT 145: Course Schedule</text:p>
          </table:table-cell>
          <table:table-cell table:style-name="ce5" office:value-type="string" calcext:value-type="string">
            <text:p><text:a xlink:href="https://millops.community.uaf.edu/amit-145/amit-145-course-schedule/" xlink:type="simple">https://millops.community.uaf.edu/amit-145/amit-145-course-schedule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AMIT 145: Introduction to Mineral Benefication</text:p>
          </table:table-cell>
          <table:table-cell table:style-name="ce5" office:value-type="string" calcext:value-type="string">
            <text:p><text:a xlink:href="https://millops.community.uaf.edu/amit-145/" xlink:type="simple">https://millops.community.uaf.edu/amit-145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AMIT 145: Lesson 1 Industrial Screens</text:p>
          </table:table-cell>
          <table:table-cell table:style-name="ce5" office:value-type="string" calcext:value-type="string">
            <text:p><text:a xlink:href="https://millops.community.uaf.edu/amit-145/amit-145-lesson-1/" xlink:type="simple">https://millops.community.uaf.edu/amit-145/amit-145-lesson-1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AMIT 145: Lesson 2 Classifying Cyclones</text:p>
          </table:table-cell>
          <table:table-cell table:style-name="ce5" office:value-type="string" calcext:value-type="string">
            <text:p><text:a xlink:href="https://millops.community.uaf.edu/amit-145/amit-145-lesson-2/" xlink:type="simple">https://millops.community.uaf.edu/amit-145/amit-145-lesson-2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AMIT 145: Lesson 3 Dense Medium Separation</text:p>
          </table:table-cell>
          <table:table-cell table:style-name="ce5" office:value-type="string" calcext:value-type="string">
            <text:p><text:a xlink:href="https://millops.community.uaf.edu/amit-145/amit-145-lesson-3/" xlink:type="simple">https://millops.community.uaf.edu/amit-145/amit-145-lesson-3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AMIT 145: Lesson 4 Gravity Separation</text:p>
          </table:table-cell>
          <table:table-cell table:style-name="ce5" office:value-type="string" calcext:value-type="string">
            <text:p><text:a xlink:href="https://millops.community.uaf.edu/amit-145/amit-145-lesson-4/" xlink:type="simple">https://millops.community.uaf.edu/amit-145/amit-145-lesson-4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AMIT 145: Lesson 5 Froth Flotation</text:p>
          </table:table-cell>
          <table:table-cell table:style-name="ce5" office:value-type="string" calcext:value-type="string">
            <text:p><text:a xlink:href="https://millops.community.uaf.edu/amit-145/amit-145-lesson-5/" xlink:type="simple">https://millops.community.uaf.edu/amit-145/amit-145-lesson-5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AMIT 145: Lesson 6 Dewatering &amp; Clarification</text:p>
          </table:table-cell>
          <table:table-cell table:style-name="ce5" office:value-type="string" calcext:value-type="string">
            <text:p><text:a xlink:href="https://millops.community.uaf.edu/amit-145/amit-145-lesson-6/" xlink:type="simple">https://millops.community.uaf.edu/amit-145/amit-145-lesson-6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AMIT 145: Lesson 7 Leaching</text:p>
          </table:table-cell>
          <table:table-cell table:style-name="ce5" office:value-type="string" calcext:value-type="string">
            <text:p><text:a xlink:href="https://millops.community.uaf.edu/amit-145/amit-145-lesson-7/" xlink:type="simple">https://millops.community.uaf.edu/amit-145/amit-145-lesson-7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AMIT 145: Syllabus</text:p>
          </table:table-cell>
          <table:table-cell table:style-name="ce5" office:value-type="string" calcext:value-type="string">
            <text:p><text:a xlink:href="https://millops.community.uaf.edu/amit-145/amit-145-syllabus/" xlink:type="simple">https://millops.community.uaf.edu/amit-145/amit-145-syllabus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AMIT F135: Course Schedule</text:p>
          </table:table-cell>
          <table:table-cell table:style-name="ce5" office:value-type="string" calcext:value-type="string">
            <text:p><text:a xlink:href="https://millops.community.uaf.edu/amit-135/amit-f135-course-schedule/" xlink:type="simple">https://millops.community.uaf.edu/amit-135/amit-f135-course-schedule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AMIT F135: Syllabus</text:p>
          </table:table-cell>
          <table:table-cell table:style-name="ce5" office:value-type="string" calcext:value-type="string">
            <text:p><text:a xlink:href="https://millops.community.uaf.edu/amit-135/amit-f135-syllabus/" xlink:type="simple">https://millops.community.uaf.edu/amit-135/amit-f135-syllabus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Courses</text:p>
          </table:table-cell>
          <table:table-cell table:style-name="ce5" office:value-type="string" calcext:value-type="string">
            <text:p><text:a xlink:href="https://millops.community.uaf.edu/courses/" xlink:type="simple">https://millops.community.uaf.edu/courses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Home Banner Blurb 1</text:p>
          </table:table-cell>
          <table:table-cell table:style-name="ce5" office:value-type="string" calcext:value-type="string">
            <text:p><text:a xlink:href="https://millops.community.uaf.edu/home-banner-blurb-1/" xlink:type="simple">https://millops.community.uaf.edu/home-banner-blurb-1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Instructors</text:p>
          </table:table-cell>
          <table:table-cell table:style-name="ce5" office:value-type="string" calcext:value-type="string">
            <text:p><text:a xlink:href="https://millops.community.uaf.edu/instructors/" xlink:type="simple">https://millops.community.uaf.edu/instructors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Interested in a Career in Mill Operations?</text:p>
          </table:table-cell>
          <table:table-cell table:style-name="ce5" office:value-type="string" calcext:value-type="string">
            <text:p><text:a xlink:href="https://millops.community.uaf.edu/interested-in-a-career-in-mill-operations/" xlink:type="simple">https://millops.community.uaf.edu/interested-in-a-career-in-mill-operations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Learn</text:p>
          </table:table-cell>
          <table:table-cell table:style-name="ce5" office:value-type="string" calcext:value-type="string">
            <text:p><text:a xlink:href="https://millops.community.uaf.edu/media-object-1/" xlink:type="simple">https://millops.community.uaf.edu/media-object-1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More About Mill Ops</text:p>
          </table:table-cell>
          <table:table-cell table:style-name="ce5" office:value-type="string" calcext:value-type="string">
            <text:p><text:a xlink:href="https://millops.community.uaf.edu/" xlink:type="simple">https://millops.community.uaf.edu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Potential Students</text:p>
          </table:table-cell>
          <table:table-cell table:style-name="ce5" office:value-type="string" calcext:value-type="string">
            <text:p><text:a xlink:href="https://millops.community.uaf.edu/students/" xlink:type="simple">https://millops.community.uaf.edu/students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Program Information</text:p>
          </table:table-cell>
          <table:table-cell table:style-name="ce5" office:value-type="string" calcext:value-type="string">
            <text:p><text:a xlink:href="https://millops.community.uaf.edu/program-information/" xlink:type="simple">https://millops.community.uaf.edu/program-information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Program Overview</text:p>
          </table:table-cell>
          <table:table-cell table:style-name="ce5" office:value-type="string" calcext:value-type="string">
            <text:p><text:a xlink:href="https://millops.community.uaf.edu/program/" xlink:type="simple">https://millops.community.uaf.edu/program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Program Requirements</text:p>
          </table:table-cell>
          <table:table-cell table:style-name="ce5" office:value-type="string" calcext:value-type="string">
            <text:p><text:a xlink:href="https://millops.community.uaf.edu/requirements/" xlink:type="simple">https://millops.community.uaf.edu/requirements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PRT 110 Course Schedule</text:p>
          </table:table-cell>
          <table:table-cell table:style-name="ce5" office:value-type="string" calcext:value-type="string">
            <text:p><text:a xlink:href="https://millops.community.uaf.edu/prt-110/prt-110-course-schedule/" xlink:type="simple">https://millops.community.uaf.edu/prt-110/prt-110-course-schedule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PRT 110 Syllabus</text:p>
          </table:table-cell>
          <table:table-cell table:style-name="ce5" office:value-type="string" calcext:value-type="string">
            <text:p><text:a xlink:href="https://millops.community.uaf.edu/prt-110/prt-110-syllabus/" xlink:type="simple">https://millops.community.uaf.edu/prt-110/prt-110-syllabus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PRT 110: Introduction to Occupational Safety, Health and Environmental Awareness</text:p>
          </table:table-cell>
          <table:table-cell table:style-name="ce5" office:value-type="string" calcext:value-type="string">
            <text:p><text:a xlink:href="https://millops.community.uaf.edu/prt-110/" xlink:type="simple">https://millops.community.uaf.edu/prt-110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PRT 110: Lesson 1 Introduction to Process Safety</text:p>
          </table:table-cell>
          <table:table-cell table:style-name="ce5" office:value-type="string" calcext:value-type="string">
            <text:p><text:a xlink:href="https://millops.community.uaf.edu/prt-110/prt-110-lesson-1/" xlink:type="simple">https://millops.community.uaf.edu/prt-110/prt-110-lesson-1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PRT 110: Lesson 10 Personal Protective Equipment (PPE)</text:p>
          </table:table-cell>
          <table:table-cell table:style-name="ce5" office:value-type="string" calcext:value-type="string">
            <text:p><text:a xlink:href="https://millops.community.uaf.edu/prt-110/prt-110-lesson-10-personal-protective-equipment-ppe/" xlink:type="simple">https://millops.community.uaf.edu/prt-110/prt-110-lesson-10-personal-protective-equipment-ppe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PRT 110: Lesson 11 Engineering Controls</text:p>
          </table:table-cell>
          <table:table-cell table:style-name="ce5" office:value-type="string" calcext:value-type="string">
            <text:p><text:a xlink:href="https://millops.community.uaf.edu/prt-110/prt-110-lesson-11-engineering-controls/" xlink:type="simple">https://millops.community.uaf.edu/prt-110/prt-110-lesson-11-engineering-controls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PRT 110: Lesson 12 Administrative Controls</text:p>
          </table:table-cell>
          <table:table-cell table:style-name="ce5" office:value-type="string" calcext:value-type="string">
            <text:p><text:a xlink:href="https://millops.community.uaf.edu/prt-110/prt-110-lesson-12-administrative-controls/" xlink:type="simple">https://millops.community.uaf.edu/prt-110/prt-110-lesson-12-administrative-controls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PRT 110: Lesson 13 Regulatory Overview: OSHA, PSM, EPA, NFDA, DOT</text:p>
          </table:table-cell>
          <table:table-cell table:style-name="ce5" office:value-type="string" calcext:value-type="string">
            <text:p><text:a xlink:href="https://millops.community.uaf.edu/prt-110/prt-110-lesson-13-regulatory-overview-osha-psm-epa-nfda-dot/" xlink:type="simple">https://millops.community.uaf.edu/prt-110/prt-110-lesson-13-regulatory-overview-osha-psm-epa-nfda-dot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PRT 110: Lesson 14 HAZWOPER</text:p>
          </table:table-cell>
          <table:table-cell table:style-name="ce5" office:value-type="string" calcext:value-type="string">
            <text:p><text:a xlink:href="https://millops.community.uaf.edu/prt-110/prt-110-lesson-14-hazwoper/" xlink:type="simple">https://millops.community.uaf.edu/prt-110/prt-110-lesson-14-hazwoper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PRT 110: Lesson 2 Hazard Classification</text:p>
          </table:table-cell>
          <table:table-cell table:style-name="ce5" office:value-type="string" calcext:value-type="string">
            <text:p><text:a xlink:href="https://millops.community.uaf.edu/prt-110/prt-110-lesson-2-hazard-classification/" xlink:type="simple">https://millops.community.uaf.edu/prt-110/prt-110-lesson-2-hazard-classification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PRT 110: Lesson 3 Routes of Entry and Environmental Effects</text:p>
          </table:table-cell>
          <table:table-cell table:style-name="ce5" office:value-type="string" calcext:value-type="string">
            <text:p><text:a xlink:href="https://millops.community.uaf.edu/prt-110/prt-110-lesson-3-routes-of-entry-and-environmental-effects/" xlink:type="simple">https://millops.community.uaf.edu/prt-110/prt-110-lesson-3-routes-of-entry-and-environmental-effects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PRT 110: Lesson 4 Gases, Vapors, Particles, and Toxic Metals</text:p>
          </table:table-cell>
          <table:table-cell table:style-name="ce5" office:value-type="string" calcext:value-type="string">
            <text:p><text:a xlink:href="https://millops.community.uaf.edu/prt-110/prt-110-lesson-4-gases-vapors-particles-and-toxic-metals/" xlink:type="simple">https://millops.community.uaf.edu/prt-110/prt-110-lesson-4-gases-vapors-particles-and-toxic-metals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PRT 110: Lesson 5 Hazards of Liquids</text:p>
          </table:table-cell>
          <table:table-cell table:style-name="ce5" office:value-type="string" calcext:value-type="string">
            <text:p><text:a xlink:href="https://millops.community.uaf.edu/prt-110/prt-110-lesson-5-hazards-of-liquids/" xlink:type="simple">https://millops.community.uaf.edu/prt-110/prt-110-lesson-5-hazards-of-liquids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PRT 110: Lesson 6 Hazardous Chemical Identification: HAZCOM, Toxicology, and DOT</text:p>
          </table:table-cell>
          <table:table-cell table:style-name="ce5" office:value-type="string" calcext:value-type="string">
            <text:p><text:a xlink:href="https://millops.community.uaf.edu/prt-110/prt-110-lesson-6-hazardous-chemical-identification-hazcom-toxicology-and-dot/" xlink:type="simple">https://millops.community.uaf.edu/prt-110/prt-110-lesson-6-hazardous-chemical-identification-hazcom-toxicology-and-dot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PRT 110: Lesson 7 Fire and Explosion</text:p>
          </table:table-cell>
          <table:table-cell table:style-name="ce5" office:value-type="string" calcext:value-type="string">
            <text:p><text:a xlink:href="https://millops.community.uaf.edu/prt-110/prt-110-lesson-7-fire-and-explosion/" xlink:type="simple">https://millops.community.uaf.edu/prt-110/prt-110-lesson-7-fire-and-explosion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PRT 110: Lesson 8 Electrical Noise, Heat, Radiation, Ergonomic, and Biological Hazards</text:p>
          </table:table-cell>
          <table:table-cell table:style-name="ce5" office:value-type="string" calcext:value-type="string">
            <text:p><text:a xlink:href="https://millops.community.uaf.edu/prt-110/prt-110-lesson-8-electrical-noise-heat-radiation-ergonomic-and-biological-hazards/" xlink:type="simple">https://millops.community.uaf.edu/prt-110/prt-110-lesson-8-electrical-noise-heat-radiation-ergonomic-and-biological-hazards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PRT 110: Lesson 9 Safety Permit Systems</text:p>
          </table:table-cell>
          <table:table-cell table:style-name="ce5" office:value-type="string" calcext:value-type="string">
            <text:p><text:a xlink:href="https://millops.community.uaf.edu/prt-110/prt-110-lesson-9-safety-permit-systems/" xlink:type="simple">https://millops.community.uaf.edu/prt-110/prt-110-lesson-9-safety-permit-systems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PRT 140: Course Schedule</text:p>
          </table:table-cell>
          <table:table-cell table:style-name="ce5" office:value-type="string" calcext:value-type="string">
            <text:p><text:a xlink:href="https://millops.community.uaf.edu/prt-140/prt-140-course-schedule/" xlink:type="simple">https://millops.community.uaf.edu/prt-140/prt-140-course-schedule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PRT 140: Industrial Process Instrumentation I</text:p>
          </table:table-cell>
          <table:table-cell table:style-name="ce5" office:value-type="string" calcext:value-type="string">
            <text:p><text:a xlink:href="https://millops.community.uaf.edu/prt-140/" xlink:type="simple">https://millops.community.uaf.edu/prt-140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PRT 140: Lesson 1 Introduction</text:p>
          </table:table-cell>
          <table:table-cell table:style-name="ce5" office:value-type="string" calcext:value-type="string">
            <text:p><text:a xlink:href="https://millops.community.uaf.edu/prt-140/lesson-1/" xlink:type="simple">https://millops.community.uaf.edu/prt-140/lesson-1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PRT 140: Lesson 10 Control Loops, Sensors, and Transmitters</text:p>
          </table:table-cell>
          <table:table-cell table:style-name="ce5" office:value-type="string" calcext:value-type="string">
            <text:p><text:a xlink:href="https://millops.community.uaf.edu/prt-140/lesson-10/" xlink:type="simple">https://millops.community.uaf.edu/prt-140/lesson-10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PRT 140: Lesson 12 Control Loops, Control Elements</text:p>
          </table:table-cell>
          <table:table-cell table:style-name="ce5" office:value-type="string" calcext:value-type="string">
            <text:p><text:a xlink:href="https://millops.community.uaf.edu/prt-140/lesson-12/" xlink:type="simple">https://millops.community.uaf.edu/prt-140/lesson-12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PRT 140: Lesson 13 Control Loops, Control Valves, and Regulators</text:p>
          </table:table-cell>
          <table:table-cell table:style-name="ce5" office:value-type="string" calcext:value-type="string">
            <text:p><text:a xlink:href="https://millops.community.uaf.edu/prt-140/lesson-13/" xlink:type="simple">https://millops.community.uaf.edu/prt-140/lesson-13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PRT 140: Lesson 14 Symbology and Course Review</text:p>
          </table:table-cell>
          <table:table-cell table:style-name="ce5" office:value-type="string" calcext:value-type="string">
            <text:p><text:a xlink:href="https://millops.community.uaf.edu/prt-140/lesson-14/" xlink:type="simple">https://millops.community.uaf.edu/prt-140/lesson-14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PRT 140: Lesson 2 Pressure</text:p>
          </table:table-cell>
          <table:table-cell table:style-name="ce5" office:value-type="string" calcext:value-type="string">
            <text:p><text:a xlink:href="https://millops.community.uaf.edu/prt-140/lesson-2/" xlink:type="simple">https://millops.community.uaf.edu/prt-140/lesson-2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PRT 140: Lesson 3 Temperature</text:p>
          </table:table-cell>
          <table:table-cell table:style-name="ce5" office:value-type="string" calcext:value-type="string">
            <text:p><text:a xlink:href="https://millops.community.uaf.edu/prt-140/lesson-3/" xlink:type="simple">https://millops.community.uaf.edu/prt-140/lesson-3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PRT 140: Lesson 4 Level</text:p>
          </table:table-cell>
          <table:table-cell table:style-name="ce5" office:value-type="string" calcext:value-type="string">
            <text:p><text:a xlink:href="https://millops.community.uaf.edu/prt-140/lesson-4/" xlink:type="simple">https://millops.community.uaf.edu/prt-140/lesson-4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PRT 140: Lesson 6 Flow Measurement</text:p>
          </table:table-cell>
          <table:table-cell table:style-name="ce5" office:value-type="string" calcext:value-type="string">
            <text:p><text:a xlink:href="https://millops.community.uaf.edu/prt-140/lesson-6/" xlink:type="simple">https://millops.community.uaf.edu/prt-140/lesson-6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PRT 140: Lesson 7 Analytics and Miscellaneous Measurement</text:p>
          </table:table-cell>
          <table:table-cell table:style-name="ce5" office:value-type="string" calcext:value-type="string">
            <text:p><text:a xlink:href="https://millops.community.uaf.edu/prt-140/lesson-7/" xlink:type="simple">https://millops.community.uaf.edu/prt-140/lesson-7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PRT 140: Lesson 8 Introduction to Control Loops</text:p>
          </table:table-cell>
          <table:table-cell table:style-name="ce5" office:value-type="string" calcext:value-type="string">
            <text:p><text:a xlink:href="https://millops.community.uaf.edu/prt-140/lesson-8/" xlink:type="simple">https://millops.community.uaf.edu/prt-140/lesson-8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PRT 140: Syllabus</text:p>
          </table:table-cell>
          <table:table-cell table:style-name="ce5" office:value-type="string" calcext:value-type="string">
            <text:p><text:a xlink:href="https://millops.community.uaf.edu/prt-140/prt-140-syllabus/" xlink:type="simple">https://millops.community.uaf.edu/prt-140/prt-140-syllabus/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Register Now (Home Call To Action)</text:p>
          </table:table-cell>
          <table:table-cell table:style-name="ce5" office:value-type="string" calcext:value-type="string">
            <text:p><text:a xlink:href="https://millops.community.uaf.edu/register-now-home-call-to-action/" xlink:type="simple">https://millops.community.uaf.edu/register-now-home-call-to-action/</text:a></text:p>
          </table:table-cell>
          <table:table-cell table:number-columns-repeated="1021"/>
        </table:table-row>
        <table:table-row table:style-name="ro1" table:number-rows-repeated="905">
          <table:table-cell table:style-name="ce2"/>
          <table:table-cell table:number-columns-repeated="1023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5" meta:object-count="0"/>
    <meta:generator>LibreOfficeDev/5.1.0.3$Linux_X86_64 LibreOffice_project/</meta:generator>
  </office:meta>
</office:document-meta>
</file>